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3.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45"/>
    <style:style style:name="ce4" style:family="table-cell" style:parent-style-name="Default" style:data-style-name="N108"/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30"/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6" table:default-cell-style-name="ce4"/>
        <table:table-column table:style-name="co5" table:number-columns-repeated="3" table:default-cell-style-name="Default"/>
        <table:table-row table:style-name="ro1">
          <table:table-cell table:number-columns-repeated="4"/>
          <table:table-cell table:style-name="ce7"/>
          <table:table-cell table:number-columns-repeated="2"/>
        </table:table-row>
        <table:table-row table:style-name="ro1">
          <table:table-cell table:style-name="Default"/>
          <table:table-cell table:number-columns-repeated="6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2"/>
        </table:table-row>
        <table:table-row table:style-name="ro1">
          <table:table-cell table:number-columns-repeated="4"/>
          <table:table-cell table:style-name="ce7"/>
          <table:table-cell table:number-columns-repeated="2"/>
        </table:table-row>
        <table:table-row table:style-name="ro1" table:visibility="collapse">
          <table:table-cell table:number-columns-repeated="4"/>
          <table:table-cell table:style-name="ce7"/>
          <table:table-cell table:number-columns-repeated="2"/>
        </table:table-row>
        <table:table-row table:style-name="ro1">
          <table:table-cell table:number-columns-repeated="4"/>
          <table:table-cell table:style-name="ce7"/>
          <table:table-cell table:number-columns-repeated="2"/>
        </table:table-row>
        <table:table-row table:style-name="ro1">
          <table:table-cell/>
          <table:table-cell office:value-type="string">
            <text:p>48.ročník Silvestrovský běh</text:p>
          </table:table-cell>
          <table:table-cell office:value-type="string">
            <text:p>Varnsdorfem</text:p>
          </table:table-cell>
          <table:table-cell/>
          <table:table-cell table:style-name="ce7" office:value-type="date" office:date-value="2012-12-31">
            <text:p>31.12.20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ořadatel: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KPTVS a TJ Slovan Varnsdorf</text:p>
          </table:table-cell>
          <table:table-cell office:value-type="string">
            <text:p>atletika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chlapci nar.2008 a později</text:p>
          </table:table-cell>
          <table:table-cell/>
          <table:table-cell office:value-type="string">
            <text:p>5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Richter Adam 08</text:p>
          </table:table-cell>
          <table:table-cell office:value-type="string">
            <text:p>Varnsdorf</text:p>
          </table:table-cell>
          <table:table-cell office:value-type="float" office:value="11">
            <text:p>11,0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Navrkal Karel 08</text:p>
          </table:table-cell>
          <table:table-cell office:value-type="string">
            <text:p>Děčín</text:p>
          </table:table-cell>
          <table:table-cell office:value-type="float" office:value="11.5">
            <text:p>11,5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Michalina Ondřej 08</text:p>
          </table:table-cell>
          <table:table-cell office:value-type="string">
            <text:p>Varnsdorf</text:p>
          </table:table-cell>
          <table:table-cell office:value-type="float" office:value="11.7">
            <text:p>11,7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Chvojan Tobias 08</text:p>
          </table:table-cell>
          <table:table-cell office:value-type="string">
            <text:p>Varnsdorf</text:p>
          </table:table-cell>
          <table:table-cell office:value-type="float" office:value="12">
            <text:p>12,0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Fojtíček David 08</text:p>
          </table:table-cell>
          <table:table-cell office:value-type="string">
            <text:p>Liberec</text:p>
          </table:table-cell>
          <table:table-cell office:value-type="float" office:value="12.1">
            <text:p>12,1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Jelenčiak Patrik 09</text:p>
          </table:table-cell>
          <table:table-cell office:value-type="string">
            <text:p>Varnsdorf</text:p>
          </table:table-cell>
          <table:table-cell office:value-type="float" office:value="12.8">
            <text:p>12,8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Koch Standa 09</text:p>
          </table:table-cell>
          <table:table-cell office:value-type="string">
            <text:p>Varnsdorf</text:p>
          </table:table-cell>
          <table:table-cell office:value-type="float" office:value="13.2">
            <text:p>13,2</text:p>
          </table:table-cell>
          <table:table-cell table:number-columns-repeated="3"/>
        </table:table-row>
        <table:table-row table:style-name="ro1">
          <table:table-cell office:value-type="string">
            <text:p>8.</text:p>
          </table:table-cell>
          <table:table-cell office:value-type="string">
            <text:p>Suchomel Jan 10</text:p>
          </table:table-cell>
          <table:table-cell office:value-type="string">
            <text:p>Čáslav</text:p>
          </table:table-cell>
          <table:table-cell office:value-type="float" office:value="14">
            <text:p>14,0</text:p>
          </table:table-cell>
          <table:table-cell table:number-columns-repeated="3"/>
        </table:table-row>
        <table:table-row table:style-name="ro1">
          <table:table-cell office:value-type="string">
            <text:p>9.</text:p>
          </table:table-cell>
          <table:table-cell office:value-type="string">
            <text:p>Hájek Jakub 11</text:p>
          </table:table-cell>
          <table:table-cell office:value-type="string">
            <text:p>Varnsdorf</text:p>
          </table:table-cell>
          <table:table-cell office:value-type="float" office:value="14.8">
            <text:p>14,8</text:p>
          </table:table-cell>
          <table:table-cell table:number-columns-repeated="3"/>
        </table:table-row>
        <table:table-row table:style-name="ro1">
          <table:table-cell office:value-type="string">
            <text:p>10.</text:p>
          </table:table-cell>
          <table:table-cell office:value-type="string">
            <text:p>Synek Rosťa 10</text:p>
          </table:table-cell>
          <table:table-cell office:value-type="string">
            <text:p>Varnsdorf</text:p>
          </table:table-cell>
          <table:table-cell office:value-type="float" office:value="15.5">
            <text:p>15,5</text:p>
          </table:table-cell>
          <table:table-cell table:number-columns-repeated="3"/>
        </table:table-row>
        <table:table-row table:style-name="ro1">
          <table:table-cell office:value-type="string">
            <text:p>11.</text:p>
          </table:table-cell>
          <table:table-cell office:value-type="string">
            <text:p>Masopust Petr 10</text:p>
          </table:table-cell>
          <table:table-cell office:value-type="string">
            <text:p>Rumburk</text:p>
          </table:table-cell>
          <table:table-cell office:value-type="float" office:value="16">
            <text:p>16,0</text:p>
          </table:table-cell>
          <table:table-cell table:number-columns-repeated="3"/>
        </table:table-row>
        <table:table-row table:style-name="ro1">
          <table:table-cell office:value-type="string">
            <text:p>12.</text:p>
          </table:table-cell>
          <table:table-cell office:value-type="string">
            <text:p>Sulo Jan 11</text:p>
          </table:table-cell>
          <table:table-cell office:value-type="string">
            <text:p>Varnsdorf</text:p>
          </table:table-cell>
          <table:table-cell office:value-type="float" office:value="17.8">
            <text:p>17,8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>
            <text:p>chlapci nar.2005-2007</text:p>
          </table:table-cell>
          <table:table-cell/>
          <table:table-cell office:value-type="string">
            <text:p>1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Svatoň Ondřej 05</text:p>
          </table:table-cell>
          <table:table-cell office:value-type="string">
            <text:p>Varnsdorf</text:p>
          </table:table-cell>
          <table:table-cell office:value-type="float" office:value="20.4">
            <text:p>20,4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Beránek Jára 05</text:p>
          </table:table-cell>
          <table:table-cell office:value-type="string">
            <text:p>Varnsdorf</text:p>
          </table:table-cell>
          <table:table-cell office:value-type="float" office:value="21.9">
            <text:p>21,9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Posselt Matyáš 05</text:p>
          </table:table-cell>
          <table:table-cell office:value-type="string">
            <text:p>Varnsdorf</text:p>
          </table:table-cell>
          <table:table-cell office:value-type="float" office:value="22.5">
            <text:p>22,5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Vápeník Teodor 07</text:p>
          </table:table-cell>
          <table:table-cell office:value-type="string">
            <text:p>Varnsdorf</text:p>
          </table:table-cell>
          <table:table-cell office:value-type="float" office:value="23">
            <text:p>23,0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Boczan Ondra 06</text:p>
          </table:table-cell>
          <table:table-cell office:value-type="string">
            <text:p>Varnsdorf</text:p>
          </table:table-cell>
          <table:table-cell office:value-type="float" office:value="23.4">
            <text:p>23,4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Mikloš Jakub 06</text:p>
          </table:table-cell>
          <table:table-cell office:value-type="string">
            <text:p>Varnsdorf</text:p>
          </table:table-cell>
          <table:table-cell office:value-type="float" office:value="24.1">
            <text:p>24,1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Kubíček Jakub 05</text:p>
          </table:table-cell>
          <table:table-cell office:value-type="string">
            <text:p>Česká Lípa</text:p>
          </table:table-cell>
          <table:table-cell office:value-type="float" office:value="24.5">
            <text:p>24,5</text:p>
          </table:table-cell>
          <table:table-cell table:number-columns-repeated="3"/>
        </table:table-row>
        <table:table-row table:style-name="ro1">
          <table:table-cell office:value-type="string">
            <text:p>8.</text:p>
          </table:table-cell>
          <table:table-cell office:value-type="string">
            <text:p>Varga Jan Tomáš 05</text:p>
          </table:table-cell>
          <table:table-cell office:value-type="string">
            <text:p>Šluknov</text:p>
          </table:table-cell>
          <table:table-cell office:value-type="float" office:value="25.1">
            <text:p>25,1</text:p>
          </table:table-cell>
          <table:table-cell table:number-columns-repeated="3"/>
        </table:table-row>
        <table:table-row table:style-name="ro1">
          <table:table-cell office:value-type="string">
            <text:p>9.</text:p>
          </table:table-cell>
          <table:table-cell office:value-type="string">
            <text:p>Koutecký Markus 05</text:p>
          </table:table-cell>
          <table:table-cell office:value-type="string">
            <text:p>Mělník</text:p>
          </table:table-cell>
          <table:table-cell office:value-type="float" office:value="25.5">
            <text:p>25,5</text:p>
          </table:table-cell>
          <table:table-cell table:number-columns-repeated="3"/>
        </table:table-row>
        <table:table-row table:style-name="ro1">
          <table:table-cell office:value-type="string">
            <text:p>10.</text:p>
          </table:table-cell>
          <table:table-cell office:value-type="string">
            <text:p>Cihlář Adam 06</text:p>
          </table:table-cell>
          <table:table-cell office:value-type="string">
            <text:p>Praha</text:p>
          </table:table-cell>
          <table:table-cell office:value-type="float" office:value="26.2">
            <text:p>26,2</text:p>
          </table:table-cell>
          <table:table-cell table:number-columns-repeated="3"/>
        </table:table-row>
        <table:table-row table:style-name="ro1">
          <table:table-cell office:value-type="string">
            <text:p>11.</text:p>
          </table:table-cell>
          <table:table-cell office:value-type="string">
            <text:p>Dvořák Alex 06</text:p>
          </table:table-cell>
          <table:table-cell office:value-type="string">
            <text:p>Jiřetín pod Jedlovou</text:p>
          </table:table-cell>
          <table:table-cell office:value-type="float" office:value="26.7">
            <text:p>26,7</text:p>
          </table:table-cell>
          <table:table-cell table:number-columns-repeated="3"/>
        </table:table-row>
        <table:table-row table:style-name="ro1">
          <table:table-cell office:value-type="string">
            <text:p>12.</text:p>
          </table:table-cell>
          <table:table-cell office:value-type="string">
            <text:p>Vaněk Jakub 06</text:p>
          </table:table-cell>
          <table:table-cell office:value-type="string">
            <text:p>Varnsdorf</text:p>
          </table:table-cell>
          <table:table-cell office:value-type="float" office:value="27.3">
            <text:p>27,3</text:p>
          </table:table-cell>
          <table:table-cell table:number-columns-repeated="3"/>
        </table:table-row>
        <table:table-row table:style-name="ro1">
          <table:table-cell office:value-type="string">
            <text:p>13.</text:p>
          </table:table-cell>
          <table:table-cell office:value-type="string">
            <text:p>Pařenica Láďa 06</text:p>
          </table:table-cell>
          <table:table-cell office:value-type="string">
            <text:p>Varnsdorf</text:p>
          </table:table-cell>
          <table:table-cell office:value-type="float" office:value="28.3">
            <text:p>28,3</text:p>
          </table:table-cell>
          <table:table-cell table:number-columns-repeated="3"/>
        </table:table-row>
        <table:table-row table:style-name="ro1">
          <table:table-cell office:value-type="string">
            <text:p>14.</text:p>
          </table:table-cell>
          <table:table-cell office:value-type="string">
            <text:p>Sivčo Josef 07</text:p>
          </table:table-cell>
          <table:table-cell office:value-type="string">
            <text:p>Varnsdorf</text:p>
          </table:table-cell>
          <table:table-cell office:value-type="float" office:value="29.1">
            <text:p>29,1</text:p>
          </table:table-cell>
          <table:table-cell table:number-columns-repeated="3"/>
        </table:table-row>
        <table:table-row table:style-name="ro1">
          <table:table-cell office:value-type="string">
            <text:p>15.</text:p>
          </table:table-cell>
          <table:table-cell office:value-type="string">
            <text:p>Průša Michal 06</text:p>
          </table:table-cell>
          <table:table-cell office:value-type="string">
            <text:p>Varnsdorf</text:p>
          </table:table-cell>
          <table:table-cell office:value-type="float" office:value="29.5">
            <text:p>29,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>
            <text:p>chlapci nar.2003-2004</text:p>
          </table:table-cell>
          <table:table-cell/>
          <table:table-cell office:value-type="string">
            <text:p>3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Zajíček Jakub 04</text:p>
          </table:table-cell>
          <table:table-cell office:value-type="string">
            <text:p>VARNS </text:p>
          </table:table-cell>
          <table:table-cell office:value-type="float" office:value="59.1">
            <text:p>59,1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Vencl Šimon 03</text:p>
          </table:table-cell>
          <table:table-cell office:value-type="string">
            <text:p>VARNS </text:p>
          </table:table-cell>
          <table:table-cell office:value-type="float" office:value="60.7">
            <text:p>60,7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Hentschke Luca 04</text:p>
          </table:table-cell>
          <table:table-cell office:value-type="string">
            <text:p>Zittau</text:p>
          </table:table-cell>
          <table:table-cell office:value-type="float" office:value="62.2">
            <text:p>62,2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Gajdoš Tobiáš 04</text:p>
          </table:table-cell>
          <table:table-cell office:value-type="string">
            <text:p>Rumburk</text:p>
          </table:table-cell>
          <table:table-cell office:value-type="float" office:value="62.6">
            <text:p>62,6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Fojtíček Eduard 04</text:p>
          </table:table-cell>
          <table:table-cell office:value-type="string">
            <text:p>Liberec</text:p>
          </table:table-cell>
          <table:table-cell office:value-type="float" office:value="66.9">
            <text:p>66,9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Bříza Matěj 03</text:p>
          </table:table-cell>
          <table:table-cell office:value-type="string">
            <text:p>Rumburk</text:p>
          </table:table-cell>
          <table:table-cell office:value-type="float" office:value="73.5">
            <text:p>73,5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Kamenický Přemysl 04</text:p>
          </table:table-cell>
          <table:table-cell office:value-type="string">
            <text:p>Varnsdorf</text:p>
          </table:table-cell>
          <table:table-cell office:value-type="float" office:value="73.9">
            <text:p>73,9</text:p>
          </table:table-cell>
          <table:table-cell table:number-columns-repeated="3"/>
        </table:table-row>
        <table:table-row table:style-name="ro1">
          <table:table-cell office:value-type="string">
            <text:p>8.</text:p>
          </table:table-cell>
          <table:table-cell office:value-type="string">
            <text:p>Damašek Filip 03</text:p>
          </table:table-cell>
          <table:table-cell office:value-type="string">
            <text:p>Varnsdorf</text:p>
          </table:table-cell>
          <table:table-cell office:value-type="float" office:value="75.5">
            <text:p>75,5</text:p>
          </table:table-cell>
          <table:table-cell table:number-columns-repeated="3"/>
        </table:table-row>
        <table:table-row table:style-name="ro1">
          <table:table-cell office:value-type="string">
            <text:p>9.</text:p>
          </table:table-cell>
          <table:table-cell office:value-type="string">
            <text:p>Pešek Adam <text:s/>03</text:p>
          </table:table-cell>
          <table:table-cell office:value-type="string">
            <text:p>Kr.Lípa</text:p>
          </table:table-cell>
          <table:table-cell office:value-type="float" office:value="76.9">
            <text:p>76,9</text:p>
          </table:table-cell>
          <table:table-cell table:number-columns-repeated="3"/>
        </table:table-row>
        <table:table-row table:style-name="ro1">
          <table:table-cell office:value-type="string">
            <text:p>10.</text:p>
          </table:table-cell>
          <table:table-cell office:value-type="string">
            <text:p>Vaněk Jan 04</text:p>
          </table:table-cell>
          <table:table-cell office:value-type="string">
            <text:p>Varnsdorf</text:p>
          </table:table-cell>
          <table:table-cell office:value-type="float" office:value="77.9">
            <text:p>77,9</text:p>
          </table:table-cell>
          <table:table-cell table:number-columns-repeated="3"/>
        </table:table-row>
        <table:table-row table:style-name="ro1">
          <table:table-cell office:value-type="string">
            <text:p>11.</text:p>
          </table:table-cell>
          <table:table-cell office:value-type="string">
            <text:p>Šťovíček Tomáš 03</text:p>
          </table:table-cell>
          <table:table-cell office:value-type="string">
            <text:p>VARNS </text:p>
          </table:table-cell>
          <table:table-cell office:value-type="float" office:value="90.8">
            <text:p>90,8</text:p>
          </table:table-cell>
          <table:table-cell table:number-columns-repeated="3"/>
        </table:table-row>
        <table:table-row table:style-name="ro1">
          <table:table-cell office:value-type="string">
            <text:p>12.</text:p>
          </table:table-cell>
          <table:table-cell office:value-type="string">
            <text:p>Žampach Jirka 04</text:p>
          </table:table-cell>
          <table:table-cell office:value-type="string">
            <text:p>Varnsdorf</text:p>
          </table:table-cell>
          <table:table-cell office:value-type="float" office:value="91.8">
            <text:p>91,8</text:p>
          </table:table-cell>
          <table:table-cell table:number-columns-repeated="3"/>
        </table:table-row>
        <table:table-row table:style-name="ro1">
          <table:table-cell office:value-type="string">
            <text:p>13.</text:p>
          </table:table-cell>
          <table:table-cell office:value-type="string">
            <text:p>Chvojan Václav 03</text:p>
          </table:table-cell>
          <table:table-cell office:value-type="string">
            <text:p>Varnsdorf</text:p>
          </table:table-cell>
          <table:table-cell office:value-type="float" office:value="98.7">
            <text:p>98,7</text:p>
          </table:table-cell>
          <table:table-cell table:number-columns-repeated="3"/>
        </table:table-row>
        <table:table-row table:style-name="ro1">
          <table:table-cell office:value-type="string">
            <text:p>14.</text:p>
          </table:table-cell>
          <table:table-cell office:value-type="string">
            <text:p>Richter Lukáš 04</text:p>
          </table:table-cell>
          <table:table-cell office:value-type="string">
            <text:p>Varnsdorf</text:p>
          </table:table-cell>
          <table:table-cell office:value-type="float" office:value="104.6">
            <text:p>104,6</text:p>
          </table:table-cell>
          <table:table-cell table:number-columns-repeated="3"/>
        </table:table-row>
        <table:table-row table:style-name="ro1">
          <table:table-cell office:value-type="string">
            <text:p>15.</text:p>
          </table:table-cell>
          <table:table-cell office:value-type="string">
            <text:p>Polák Denis 04</text:p>
          </table:table-cell>
          <table:table-cell office:value-type="string">
            <text:p>Varnsdorf</text:p>
          </table:table-cell>
          <table:table-cell office:value-type="float" office:value="105.6">
            <text:p>105,6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2" office:value-type="string">
            <text:p>nejml.žáci nar.2001-2002</text:p>
          </table:table-cell>
          <table:table-cell/>
          <table:table-cell table:style-name="ce1" office:value-type="string">
            <text:p>6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Lorenc Jan 02</text:p>
          </table:table-cell>
          <table:table-cell office:value-type="string">
            <text:p>Varnsdorf</text:p>
          </table:table-cell>
          <table:table-cell table:style-name="ce5" office:value-type="string">
            <text:p>2:20,6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Lorenc Jakub 02</text:p>
          </table:table-cell>
          <table:table-cell office:value-type="string">
            <text:p>Varnsdorf</text:p>
          </table:table-cell>
          <table:table-cell table:style-name="ce5" office:value-type="string">
            <text:p>2:26,6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Haufert Adam 01</text:p>
          </table:table-cell>
          <table:table-cell office:value-type="string">
            <text:p>Varnsdorf</text:p>
          </table:table-cell>
          <table:table-cell table:style-name="ce5" office:value-type="string">
            <text:p>2:27,8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Sulo Jaroslav 02</text:p>
          </table:table-cell>
          <table:table-cell office:value-type="string">
            <text:p>Varnsdorf</text:p>
          </table:table-cell>
          <table:table-cell table:style-name="ce5" office:value-type="string">
            <text:p>2:29,7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Spyrka Jakub 02</text:p>
          </table:table-cell>
          <table:table-cell office:value-type="string">
            <text:p>Varnsdorf</text:p>
          </table:table-cell>
          <table:table-cell table:style-name="ce5" office:value-type="string">
            <text:p>2:42,4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Vaněk Jiří 01</text:p>
          </table:table-cell>
          <table:table-cell office:value-type="string">
            <text:p>Varnsdorf</text:p>
          </table:table-cell>
          <table:table-cell table:style-name="ce5" office:value-type="string">
            <text:p>2:44,3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Varga Jakub Tomáš 01</text:p>
          </table:table-cell>
          <table:table-cell office:value-type="string">
            <text:p>Šluknov</text:p>
          </table:table-cell>
          <table:table-cell table:style-name="ce5" office:value-type="string">
            <text:p>2:51,2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ml.žáci nar.1999-2000</text:p>
          </table:table-cell>
          <table:table-cell/>
          <table:table-cell office:value-type="string">
            <text:p>8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Srbecký Filip 99</text:p>
          </table:table-cell>
          <table:table-cell office:value-type="string">
            <text:p>Rumburk</text:p>
          </table:table-cell>
          <table:table-cell table:style-name="ce5" office:value-type="string">
            <text:p>2:21,0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Lysý Lukáš 99</text:p>
          </table:table-cell>
          <table:table-cell office:value-type="string">
            <text:p>Varnsdorf</text:p>
          </table:table-cell>
          <table:table-cell table:style-name="ce5" office:value-type="string">
            <text:p>2:21,8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Janků Martin 00</text:p>
          </table:table-cell>
          <table:table-cell office:value-type="string">
            <text:p>Varnsdorf</text:p>
          </table:table-cell>
          <table:table-cell table:style-name="ce5" office:value-type="string">
            <text:p>3:01,0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Sulo Michal 00</text:p>
          </table:table-cell>
          <table:table-cell office:value-type="string">
            <text:p>Varnsdorf</text:p>
          </table:table-cell>
          <table:table-cell table:style-name="ce5" office:value-type="string">
            <text:p>4:00,0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st.žáci nar.1997-1998</text:p>
          </table:table-cell>
          <table:table-cell/>
          <table:table-cell office:value-type="string">
            <text:p>165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Žítek Petr 97</text:p>
          </table:table-cell>
          <table:table-cell office:value-type="string">
            <text:p>Varnsdorf</text:p>
          </table:table-cell>
          <table:table-cell table:style-name="ce5" office:value-type="string">
            <text:p>5:30,8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Bekr Radek 97</text:p>
          </table:table-cell>
          <table:table-cell office:value-type="string">
            <text:p>ACCLI</text:p>
          </table:table-cell>
          <table:table-cell table:style-name="ce5" office:value-type="string">
            <text:p>5:34,6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Hájek Petr 97</text:p>
          </table:table-cell>
          <table:table-cell office:value-type="string">
            <text:p>VARNS </text:p>
          </table:table-cell>
          <table:table-cell table:style-name="ce5" office:value-type="string">
            <text:p>5:36,5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Richter Svatodor 97</text:p>
          </table:table-cell>
          <table:table-cell office:value-type="string">
            <text:p>Rumburk</text:p>
          </table:table-cell>
          <table:table-cell table:style-name="ce5" office:value-type="string">
            <text:p>5:47,0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mílaři ,,open“</text:p>
          </table:table-cell>
          <table:table-cell/>
          <table:table-cell office:value-type="string">
            <text:p>165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Ondráček Adam 95</text:p>
          </table:table-cell>
          <table:table-cell office:value-type="string">
            <text:p>Chvojkovice-Brod</text:p>
          </table:table-cell>
          <table:table-cell table:style-name="ce5" office:value-type="string">
            <text:p>5:19,2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Hochmut Jaroslav 79</text:p>
          </table:table-cell>
          <table:table-cell office:value-type="string">
            <text:p>ACCLI</text:p>
          </table:table-cell>
          <table:table-cell table:style-name="ce5" office:value-type="string">
            <text:p>5:27,8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Hrdina Jakub 90</text:p>
          </table:table-cell>
          <table:table-cell office:value-type="string">
            <text:p>Stráž pod Ralskem</text:p>
          </table:table-cell>
          <table:table-cell table:style-name="ce5" office:value-type="string">
            <text:p>5:30,1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Srbecký Filip 99</text:p>
          </table:table-cell>
          <table:table-cell office:value-type="string">
            <text:p>Rumburk</text:p>
          </table:table-cell>
          <table:table-cell table:style-name="ce5" office:value-type="string">
            <text:p>5:57,4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muži nar do roku 1973</text:p>
          </table:table-cell>
          <table:table-cell/>
          <table:table-cell office:value-type="string">
            <text:p>50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Burian Miroslav 92</text:p>
          </table:table-cell>
          <table:table-cell office:value-type="string">
            <text:p>Varnsdorf</text:p>
          </table:table-cell>
          <table:table-cell table:style-name="ce5" office:value-type="string">
            <text:p>18:40,1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Daňko Miroslav 77</text:p>
          </table:table-cell>
          <table:table-cell office:value-type="string">
            <text:p>LABE TRICLUB</text:p>
          </table:table-cell>
          <table:table-cell table:style-name="ce5" office:value-type="string">
            <text:p>19:17,7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Vodička Pavel 85</text:p>
          </table:table-cell>
          <table:table-cell office:value-type="string">
            <text:p>VARNS </text:p>
          </table:table-cell>
          <table:table-cell table:style-name="ce5" office:value-type="string">
            <text:p>19:23,2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Moldan Marek 89</text:p>
          </table:table-cell>
          <table:table-cell office:value-type="string">
            <text:p>Varnsdorf</text:p>
          </table:table-cell>
          <table:table-cell table:style-name="ce5" office:value-type="string">
            <text:p>20:47,7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Švorc Michal 97</text:p>
          </table:table-cell>
          <table:table-cell office:value-type="string">
            <text:p>BIG SCHOCK VDF</text:p>
          </table:table-cell>
          <table:table-cell table:style-name="ce5" office:value-type="string">
            <text:p>21:19,8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Stránský Jiří 81</text:p>
          </table:table-cell>
          <table:table-cell office:value-type="string">
            <text:p>Jiřetín pod Jedlovou</text:p>
          </table:table-cell>
          <table:table-cell table:style-name="ce5" office:value-type="string">
            <text:p>21:34,8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Švorc Jiří 73</text:p>
          </table:table-cell>
          <table:table-cell office:value-type="string">
            <text:p>BIG SCHOCK VDF</text:p>
          </table:table-cell>
          <table:table-cell table:style-name="ce5" office:value-type="string">
            <text:p>21:50,5</text:p>
          </table:table-cell>
          <table:table-cell table:number-columns-repeated="3"/>
        </table:table-row>
        <table:table-row table:style-name="ro1">
          <table:table-cell office:value-type="string">
            <text:p>8.</text:p>
          </table:table-cell>
          <table:table-cell office:value-type="string">
            <text:p>Šimek Jan 71</text:p>
          </table:table-cell>
          <table:table-cell office:value-type="string">
            <text:p>Varnsdorf</text:p>
          </table:table-cell>
          <table:table-cell table:style-name="ce5" office:value-type="string">
            <text:p>22:29,8</text:p>
          </table:table-cell>
          <table:table-cell table:number-columns-repeated="3"/>
        </table:table-row>
        <table:table-row table:style-name="ro1">
          <table:table-cell office:value-type="string">
            <text:p>9.</text:p>
          </table:table-cell>
          <table:table-cell office:value-type="string">
            <text:p>Dvořák David 73</text:p>
          </table:table-cell>
          <table:table-cell office:value-type="string">
            <text:p>Rumburk</text:p>
          </table:table-cell>
          <table:table-cell table:style-name="ce5" office:value-type="string">
            <text:p>22:48,3</text:p>
          </table:table-cell>
          <table:table-cell table:number-columns-repeated="3"/>
        </table:table-row>
        <table:table-row table:style-name="ro1">
          <table:table-cell office:value-type="string">
            <text:p>10.</text:p>
          </table:table-cell>
          <table:table-cell office:value-type="string">
            <text:p>Hochmut Jaroslav 79</text:p>
          </table:table-cell>
          <table:table-cell office:value-type="string">
            <text:p>ACCLI</text:p>
          </table:table-cell>
          <table:table-cell table:style-name="ce5" office:value-type="string">
            <text:p>22:51,1</text:p>
          </table:table-cell>
          <table:table-cell table:number-columns-repeated="3"/>
        </table:table-row>
        <table:table-row table:style-name="ro1">
          <table:table-cell office:value-type="string">
            <text:p>11.</text:p>
          </table:table-cell>
          <table:table-cell office:value-type="string">
            <text:p>Bekr Radek 97</text:p>
          </table:table-cell>
          <table:table-cell office:value-type="string">
            <text:p>ACCLI</text:p>
          </table:table-cell>
          <table:table-cell table:style-name="ce5" office:value-type="string">
            <text:p>22:51,7</text:p>
          </table:table-cell>
          <table:table-cell table:number-columns-repeated="3"/>
        </table:table-row>
        <table:table-row table:style-name="ro1">
          <table:table-cell office:value-type="string">
            <text:p>12.</text:p>
          </table:table-cell>
          <table:table-cell office:value-type="string">
            <text:p>Stezka Martin 84</text:p>
          </table:table-cell>
          <table:table-cell office:value-type="string">
            <text:p>Chřibská</text:p>
          </table:table-cell>
          <table:table-cell table:style-name="ce5" office:value-type="string">
            <text:p>23:07,6</text:p>
          </table:table-cell>
          <table:table-cell table:number-columns-repeated="3"/>
        </table:table-row>
        <table:table-row table:style-name="ro1">
          <table:table-cell office:value-type="string">
            <text:p>13.</text:p>
          </table:table-cell>
          <table:table-cell office:value-type="string">
            <text:p>Kvapil Jiří 77</text:p>
          </table:table-cell>
          <table:table-cell office:value-type="string">
            <text:p>Václavice</text:p>
          </table:table-cell>
          <table:table-cell table:style-name="ce6" office:value-type="string">
            <text:p>23:23.9</text:p>
          </table:table-cell>
          <table:table-cell table:number-columns-repeated="3"/>
        </table:table-row>
        <table:table-row table:style-name="ro1">
          <table:table-cell office:value-type="string">
            <text:p>14.</text:p>
          </table:table-cell>
          <table:table-cell office:value-type="string">
            <text:p>Šeps Jan 73</text:p>
          </table:table-cell>
          <table:table-cell office:value-type="string">
            <text:p>Varnsdorf</text:p>
          </table:table-cell>
          <table:table-cell table:style-name="ce5" office:value-type="string">
            <text:p>23:41,4</text:p>
          </table:table-cell>
          <table:table-cell table:number-columns-repeated="3"/>
        </table:table-row>
        <table:table-row table:style-name="ro1">
          <table:table-cell office:value-type="string">
            <text:p>15.</text:p>
          </table:table-cell>
          <table:table-cell office:value-type="string">
            <text:p>Valenta Karel 74</text:p>
          </table:table-cell>
          <table:table-cell table:style-name="ce3" office:value-type="string">
            <text:p>Varnsdorf</text:p>
          </table:table-cell>
          <table:table-cell table:style-name="ce5" office:value-type="string">
            <text:p>23:49,9</text:p>
          </table:table-cell>
          <table:table-cell table:number-columns-repeated="3"/>
        </table:table-row>
        <table:table-row table:style-name="ro1">
          <table:table-cell office:value-type="string">
            <text:p>16.</text:p>
          </table:table-cell>
          <table:table-cell office:value-type="string">
            <text:p>Salač Filip 91</text:p>
          </table:table-cell>
          <table:table-cell office:value-type="string">
            <text:p>Mikulášovice</text:p>
          </table:table-cell>
          <table:table-cell table:style-name="ce5" office:value-type="string">
            <text:p>24:16,9</text:p>
          </table:table-cell>
          <table:table-cell table:number-columns-repeated="3"/>
        </table:table-row>
        <table:table-row table:style-name="ro1">
          <table:table-cell office:value-type="string">
            <text:p>17.</text:p>
          </table:table-cell>
          <table:table-cell office:value-type="string">
            <text:p>Vostrý Miroslav 77</text:p>
          </table:table-cell>
          <table:table-cell office:value-type="string">
            <text:p>MK Kladno</text:p>
          </table:table-cell>
          <table:table-cell table:style-name="ce5" office:value-type="string">
            <text:p>24:47,4</text:p>
          </table:table-cell>
          <table:table-cell table:number-columns-repeated="3"/>
        </table:table-row>
        <table:table-row table:style-name="ro1">
          <table:table-cell office:value-type="string">
            <text:p>18.</text:p>
          </table:table-cell>
          <table:table-cell office:value-type="string">
            <text:p>Svačinka Aleš 74</text:p>
          </table:table-cell>
          <table:table-cell office:value-type="string">
            <text:p>Varnsdorf</text:p>
          </table:table-cell>
          <table:table-cell table:style-name="ce5" office:value-type="string">
            <text:p>25:07,4</text:p>
          </table:table-cell>
          <table:table-cell table:number-columns-repeated="2"/>
          <table:table-cell table:style-name="ce1"/>
        </table:table-row>
        <table:table-row table:style-name="ro1">
          <table:table-cell office:value-type="string">
            <text:p>19.</text:p>
          </table:table-cell>
          <table:table-cell office:value-type="string">
            <text:p>Černý Jiří 81</text:p>
          </table:table-cell>
          <table:table-cell office:value-type="string">
            <text:p>Praha</text:p>
          </table:table-cell>
          <table:table-cell table:style-name="ce5" office:value-type="string">
            <text:p>29:04,2</text:p>
          </table:table-cell>
          <table:table-cell table:number-columns-repeated="3"/>
        </table:table-row>
        <table:table-row table:style-name="ro1">
          <table:table-cell office:value-type="string">
            <text:p>20.</text:p>
          </table:table-cell>
          <table:table-cell office:value-type="string">
            <text:p>Syrovátka Daniel 94</text:p>
          </table:table-cell>
          <table:table-cell office:value-type="string">
            <text:p>Varnsdorf</text:p>
          </table:table-cell>
          <table:table-cell table:style-name="ce5" office:value-type="string">
            <text:p>30:13,2</text:p>
          </table:table-cell>
          <table:table-cell table:number-columns-repeated="3"/>
        </table:table-row>
        <table:table-row table:style-name="ro1">
          <table:table-cell office:value-type="string">
            <text:p>21.</text:p>
          </table:table-cell>
          <table:table-cell office:value-type="string">
            <text:p>Mikel Antonín 94 </text:p>
          </table:table-cell>
          <table:table-cell office:value-type="string">
            <text:p>Varnsdorf</text:p>
          </table:table-cell>
          <table:table-cell table:style-name="ce5" office:value-type="string">
            <text:p>30:13,3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>
          <table:table-cell/>
          <table:table-cell table:style-name="ce2" office:value-type="string">
            <text:p>muži nar.1963-1972</text:p>
          </table:table-cell>
          <table:table-cell/>
          <table:table-cell office:value-type="string">
            <text:p>50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Borychowski Mariusz 72</text:p>
          </table:table-cell>
          <table:table-cell office:value-type="string">
            <text:p>Polsko</text:p>
          </table:table-cell>
          <table:table-cell table:style-name="ce5" office:value-type="string">
            <text:p>17:26,3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Procházka Josef 71</text:p>
          </table:table-cell>
          <table:table-cell office:value-type="string">
            <text:p>ASK Děčín</text:p>
          </table:table-cell>
          <table:table-cell table:style-name="ce5" office:value-type="string">
            <text:p>19:20,8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Suchý Pavel 69</text:p>
          </table:table-cell>
          <table:table-cell office:value-type="string">
            <text:p>Kr.Lípa</text:p>
          </table:table-cell>
          <table:table-cell table:style-name="ce5" office:value-type="string">
            <text:p>21:37,8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RoudnickýMilan 68</text:p>
          </table:table-cell>
          <table:table-cell office:value-type="string">
            <text:p>Varnsdorf</text:p>
          </table:table-cell>
          <table:table-cell table:style-name="ce5" office:value-type="string">
            <text:p>22:13,5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Hofman Karel 69</text:p>
          </table:table-cell>
          <table:table-cell office:value-type="string">
            <text:p>horolezci Varnsdorf</text:p>
          </table:table-cell>
          <table:table-cell table:style-name="ce5" office:value-type="string">
            <text:p>22:55,6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Drahota Jiří 68</text:p>
          </table:table-cell>
          <table:table-cell office:value-type="string">
            <text:p>Rumburk </text:p>
          </table:table-cell>
          <table:table-cell table:style-name="ce5" office:value-type="string">
            <text:p>23:22,8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Hemer Lukáš 66</text:p>
          </table:table-cell>
          <table:table-cell office:value-type="string">
            <text:p>Kr. Lípa</text:p>
          </table:table-cell>
          <table:table-cell table:style-name="ce5" office:value-type="string">
            <text:p>23:54,8</text:p>
          </table:table-cell>
          <table:table-cell table:number-columns-repeated="3"/>
        </table:table-row>
        <table:table-row table:style-name="ro1">
          <table:table-cell office:value-type="string">
            <text:p>8.</text:p>
          </table:table-cell>
          <table:table-cell office:value-type="string">
            <text:p>Hofman Jaroslav 71</text:p>
          </table:table-cell>
          <table:table-cell office:value-type="string">
            <text:p>Kr.Lípa</text:p>
          </table:table-cell>
          <table:table-cell table:style-name="ce5" office:value-type="string">
            <text:p>24:26,8</text:p>
          </table:table-cell>
          <table:table-cell table:number-columns-repeated="3"/>
        </table:table-row>
        <table:table-row table:style-name="ro1">
          <table:table-cell office:value-type="string">
            <text:p>9.</text:p>
          </table:table-cell>
          <table:table-cell office:value-type="string">
            <text:p>Janeček Miroslav 63</text:p>
          </table:table-cell>
          <table:table-cell office:value-type="string">
            <text:p>Rumburk</text:p>
          </table:table-cell>
          <table:table-cell table:style-name="ce5" office:value-type="string">
            <text:p>24:39,4</text:p>
          </table:table-cell>
          <table:table-cell table:number-columns-repeated="3"/>
        </table:table-row>
        <table:table-row table:style-name="ro1">
          <table:table-cell office:value-type="string">
            <text:p>10.</text:p>
          </table:table-cell>
          <table:table-cell office:value-type="string">
            <text:p>Fojtíček David 71</text:p>
          </table:table-cell>
          <table:table-cell office:value-type="string">
            <text:p>Liberec</text:p>
          </table:table-cell>
          <table:table-cell table:style-name="ce5" office:value-type="string">
            <text:p>24:39,4</text:p>
          </table:table-cell>
          <table:table-cell table:number-columns-repeated="3"/>
        </table:table-row>
        <table:table-row table:style-name="ro1">
          <table:table-cell office:value-type="string">
            <text:p>11.</text:p>
          </table:table-cell>
          <table:table-cell office:value-type="string">
            <text:p>Havlíček Jiří 68</text:p>
          </table:table-cell>
          <table:table-cell office:value-type="string">
            <text:p>Varnsdorf</text:p>
          </table:table-cell>
          <table:table-cell table:style-name="ce5" office:value-type="string">
            <text:p>28:10,6</text:p>
          </table:table-cell>
          <table:table-cell table:number-columns-repeated="3"/>
        </table:table-row>
        <table:table-row table:style-name="ro1">
          <table:table-cell office:value-type="string">
            <text:p>12.</text:p>
          </table:table-cell>
          <table:table-cell office:value-type="string">
            <text:p>Krupa Vratislav 69</text:p>
          </table:table-cell>
          <table:table-cell office:value-type="string">
            <text:p>Rumburk</text:p>
          </table:table-cell>
          <table:table-cell table:style-name="ce5" office:value-type="string">
            <text:p>30:33,8</text:p>
          </table:table-cell>
          <table:table-cell table:number-columns-repeated="3"/>
        </table:table-row>
        <table:table-row table:style-name="ro1" table:visibility="collapse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visibility="collapse">
          <table:table-cell table:number-columns-repeated="7"/>
        </table:table-row>
        <table:table-row table:style-name="ro1">
          <table:table-cell/>
          <table:table-cell table:style-name="ce2" office:value-type="string">
            <text:p>muži nar.1953-1962</text:p>
          </table:table-cell>
          <table:table-cell/>
          <table:table-cell office:value-type="string">
            <text:p>50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Bufka Zdeněk 57</text:p>
          </table:table-cell>
          <table:table-cell office:value-type="string">
            <text:p>ACCLI</text:p>
          </table:table-cell>
          <table:table-cell table:style-name="ce5" office:value-type="string">
            <text:p>20:57,8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Rein Jan 63</text:p>
          </table:table-cell>
          <table:table-cell office:value-type="string">
            <text:p>ASK Děčín</text:p>
          </table:table-cell>
          <table:table-cell table:style-name="ce5" office:value-type="string">
            <text:p>21:45,3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Šrachta Vladimír 60</text:p>
          </table:table-cell>
          <table:table-cell office:value-type="string">
            <text:p>MUNRO SPRINT CVIKOV</text:p>
          </table:table-cell>
          <table:table-cell table:style-name="ce5" office:value-type="string">
            <text:p>22:25,5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Chroust Jan 60</text:p>
          </table:table-cell>
          <table:table-cell office:value-type="string">
            <text:p>Kr. Lípa</text:p>
          </table:table-cell>
          <table:table-cell table:style-name="ce5" office:value-type="string">
            <text:p>23:25,2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Kalvoda Břetislav 55</text:p>
          </table:table-cell>
          <table:table-cell office:value-type="string">
            <text:p>MUNRO SPRINT CVIKOV</text:p>
          </table:table-cell>
          <table:table-cell table:style-name="ce5" office:value-type="string">
            <text:p>23:26,5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Kašparec Petr 62</text:p>
          </table:table-cell>
          <table:table-cell office:value-type="string">
            <text:p>sklárna AJETO</text:p>
          </table:table-cell>
          <table:table-cell table:style-name="ce5" office:value-type="string">
            <text:p>24:34,5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Bakus Luboš 62</text:p>
          </table:table-cell>
          <table:table-cell office:value-type="string">
            <text:p>Varnsdorf</text:p>
          </table:table-cell>
          <table:table-cell table:style-name="ce5" office:value-type="string">
            <text:p>27:01,5</text:p>
          </table:table-cell>
          <table:table-cell table:number-columns-repeated="3"/>
        </table:table-row>
        <table:table-row table:style-name="ro1">
          <table:table-cell office:value-type="string">
            <text:p>8.</text:p>
          </table:table-cell>
          <table:table-cell office:value-type="string">
            <text:p>Štěrba Miroslav 54</text:p>
          </table:table-cell>
          <table:table-cell office:value-type="string">
            <text:p>Varnsdorf</text:p>
          </table:table-cell>
          <table:table-cell table:style-name="ce5" office:value-type="string">
            <text:p>28:10,6</text:p>
          </table:table-cell>
          <table:table-cell table:number-columns-repeated="3"/>
        </table:table-row>
        <table:table-row table:style-name="ro1" table:visibility="collapse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>
            <text:p>muži nar.1952 a dříve</text:p>
          </table:table-cell>
          <table:table-cell/>
          <table:table-cell office:value-type="string">
            <text:p>50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Slaměný Oldřich 52</text:p>
          </table:table-cell>
          <table:table-cell office:value-type="string">
            <text:p>ACCLI</text:p>
          </table:table-cell>
          <table:table-cell table:style-name="ce5" office:value-type="string">
            <text:p>23:01,4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Kuthan Vojtěch 50</text:p>
          </table:table-cell>
          <table:table-cell office:value-type="string">
            <text:p>Kr. Lípa</text:p>
          </table:table-cell>
          <table:table-cell table:style-name="ce5" office:value-type="string">
            <text:p>23:28,4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Sládek Karel 45</text:p>
          </table:table-cell>
          <table:table-cell office:value-type="string">
            <text:p>Kr.Lípa</text:p>
          </table:table-cell>
          <table:table-cell table:style-name="ce5" office:value-type="string">
            <text:p>30:21,0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Černý Karel 50</text:p>
          </table:table-cell>
          <table:table-cell office:value-type="string">
            <text:p>Praha</text:p>
          </table:table-cell>
          <table:table-cell table:style-name="ce5" office:value-type="string">
            <text:p>32:41,5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Krupa Vratislav 42</text:p>
          </table:table-cell>
          <table:table-cell office:value-type="string">
            <text:p>Rumburk</text:p>
          </table:table-cell>
          <table:table-cell table:style-name="ce5" office:value-type="string">
            <text:p>32:52,0</text:p>
          </table:table-cell>
          <table:table-cell table:number-columns-repeated="3"/>
        </table:table-row>
        <table:table-row table:style-name="ro1" table:visibility="collapse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>
            <text:p>dívky nar.2008 a později</text:p>
          </table:table-cell>
          <table:table-cell/>
          <table:table-cell office:value-type="string">
            <text:p>5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Křivohlavá Anna 08</text:p>
          </table:table-cell>
          <table:table-cell office:value-type="string">
            <text:p>Varnsdorf</text:p>
          </table:table-cell>
          <table:table-cell office:value-type="float" office:value="14">
            <text:p>14,0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Nováčková Nikola 08</text:p>
          </table:table-cell>
          <table:table-cell office:value-type="string">
            <text:p>Varnsdorf</text:p>
          </table:table-cell>
          <table:table-cell office:value-type="float" office:value="16">
            <text:p>16,0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Marková Anna 09</text:p>
          </table:table-cell>
          <table:table-cell office:value-type="string">
            <text:p>Varnsdorf</text:p>
          </table:table-cell>
          <table:table-cell office:value-type="float" office:value="16.8">
            <text:p>16,8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Eliška Jindrová 09</text:p>
          </table:table-cell>
          <table:table-cell office:value-type="string">
            <text:p>Varnsdorf</text:p>
          </table:table-cell>
          <table:table-cell office:value-type="float" office:value="19.3">
            <text:p>19,3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Poncerová Pavlína 09</text:p>
          </table:table-cell>
          <table:table-cell office:value-type="string">
            <text:p>Rumburk </text:p>
          </table:table-cell>
          <table:table-cell office:value-type="float" office:value="19.8">
            <text:p>19,8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Cipriánová Maruška 09</text:p>
          </table:table-cell>
          <table:table-cell office:value-type="string">
            <text:p>Varnsdorf</text:p>
          </table:table-cell>
          <table:table-cell office:value-type="float" office:value="20.2">
            <text:p>20,2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Eliášová Kristýnka 10</text:p>
          </table:table-cell>
          <table:table-cell office:value-type="string">
            <text:p>Varnsdorf</text:p>
          </table:table-cell>
          <table:table-cell office:value-type="float" office:value="20.9">
            <text:p>20,9</text:p>
          </table:table-cell>
          <table:table-cell table:number-columns-repeated="3"/>
        </table:table-row>
        <table:table-row table:style-name="ro1">
          <table:table-cell office:value-type="string">
            <text:p>8.</text:p>
          </table:table-cell>
          <table:table-cell office:value-type="string">
            <text:p>Krausová Valerie 08</text:p>
          </table:table-cell>
          <table:table-cell office:value-type="string">
            <text:p>Varnsdorf</text:p>
          </table:table-cell>
          <table:table-cell office:value-type="float" office:value="21.6">
            <text:p>21,6</text:p>
          </table:table-cell>
          <table:table-cell table:number-columns-repeated="3"/>
        </table:table-row>
        <table:table-row table:style-name="ro1">
          <table:table-cell office:value-type="string">
            <text:p>9.</text:p>
          </table:table-cell>
          <table:table-cell office:value-type="string">
            <text:p>Procházková Daniela 08</text:p>
          </table:table-cell>
          <table:table-cell office:value-type="string">
            <text:p>Varnsdorf</text:p>
          </table:table-cell>
          <table:table-cell office:value-type="float" office:value="22.3">
            <text:p>22,3</text:p>
          </table:table-cell>
          <table:table-cell table:number-columns-repeated="3"/>
        </table:table-row>
        <table:table-row table:style-name="ro1">
          <table:table-cell office:value-type="string">
            <text:p>10.</text:p>
          </table:table-cell>
          <table:table-cell office:value-type="string">
            <text:p>Kinčlová Zuzanka 09</text:p>
          </table:table-cell>
          <table:table-cell office:value-type="string">
            <text:p>Varnsdorf</text:p>
          </table:table-cell>
          <table:table-cell office:value-type="float" office:value="23.4">
            <text:p>23,4</text:p>
          </table:table-cell>
          <table:table-cell table:number-columns-repeated="3"/>
        </table:table-row>
        <table:table-row table:style-name="ro1">
          <table:table-cell office:value-type="string">
            <text:p>11.</text:p>
          </table:table-cell>
          <table:table-cell office:value-type="string">
            <text:p>Dvořáková Klaudie 09</text:p>
          </table:table-cell>
          <table:table-cell office:value-type="string">
            <text:p>Jiřetín pod Jedlovou</text:p>
          </table:table-cell>
          <table:table-cell office:value-type="float" office:value="24.1">
            <text:p>24,1</text:p>
          </table:table-cell>
          <table:table-cell table:number-columns-repeated="3"/>
        </table:table-row>
        <table:table-row table:style-name="ro1">
          <table:table-cell office:value-type="string">
            <text:p>12.</text:p>
          </table:table-cell>
          <table:table-cell office:value-type="string">
            <text:p>Beránková Kateřina 09</text:p>
          </table:table-cell>
          <table:table-cell office:value-type="string">
            <text:p>Varnsdorf</text:p>
          </table:table-cell>
          <table:table-cell office:value-type="float" office:value="25.1">
            <text:p>25,1</text:p>
          </table:table-cell>
          <table:table-cell table:number-columns-repeated="3"/>
        </table:table-row>
        <table:table-row table:style-name="ro1">
          <table:table-cell office:value-type="string">
            <text:p>13.</text:p>
          </table:table-cell>
          <table:table-cell office:value-type="string">
            <text:p>Šepsová Marie 09</text:p>
          </table:table-cell>
          <table:table-cell office:value-type="string">
            <text:p>Varnsdorf</text:p>
          </table:table-cell>
          <table:table-cell office:value-type="float" office:value="28.8">
            <text:p>28,8</text:p>
          </table:table-cell>
          <table:table-cell table:number-columns-repeated="3"/>
        </table:table-row>
        <table:table-row table:style-name="ro1">
          <table:table-cell office:value-type="string">
            <text:p>14.</text:p>
          </table:table-cell>
          <table:table-cell office:value-type="string">
            <text:p>Adámková Nikola 10</text:p>
          </table:table-cell>
          <table:table-cell office:value-type="string">
            <text:p>Varnsdorf</text:p>
          </table:table-cell>
          <table:table-cell office:value-type="float" office:value="28.9">
            <text:p>28,9</text:p>
          </table:table-cell>
          <table:table-cell table:number-columns-repeated="3"/>
        </table:table-row>
        <table:table-row table:style-name="ro1">
          <table:table-cell office:value-type="string">
            <text:p>15.</text:p>
          </table:table-cell>
          <table:table-cell office:value-type="string">
            <text:p>Drančáková Tereza 09</text:p>
          </table:table-cell>
          <table:table-cell office:value-type="string">
            <text:p>Varnsdorf</text:p>
          </table:table-cell>
          <table:table-cell office:value-type="float" office:value="31.2">
            <text:p>31,2</text:p>
          </table:table-cell>
          <table:table-cell table:number-columns-repeated="3"/>
        </table:table-row>
        <table:table-row table:style-name="ro1" table:visibility="collapse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>
            <text:p>dívky nar.2005-2007</text:p>
          </table:table-cell>
          <table:table-cell/>
          <table:table-cell office:value-type="string">
            <text:p>1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Hofmanová Markéta 05</text:p>
          </table:table-cell>
          <table:table-cell office:value-type="string">
            <text:p>Varnsdorf</text:p>
          </table:table-cell>
          <table:table-cell office:value-type="float" office:value="21.1">
            <text:p>21,1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Vápeníková Laura 05</text:p>
          </table:table-cell>
          <table:table-cell office:value-type="string">
            <text:p>Varnsdorf </text:p>
          </table:table-cell>
          <table:table-cell office:value-type="float" office:value="22.3">
            <text:p>22,3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Srbecká Martina 05</text:p>
          </table:table-cell>
          <table:table-cell office:value-type="string">
            <text:p>Rumburk</text:p>
          </table:table-cell>
          <table:table-cell office:value-type="float" office:value="22.9">
            <text:p>22,9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Jelenčiáková Tína</text:p>
          </table:table-cell>
          <table:table-cell office:value-type="string">
            <text:p>Varnsdorf</text:p>
          </table:table-cell>
          <table:table-cell office:value-type="float" office:value="23.5">
            <text:p>23,5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Kochová Maruška 05 </text:p>
          </table:table-cell>
          <table:table-cell office:value-type="string">
            <text:p>Varnsdorf</text:p>
          </table:table-cell>
          <table:table-cell office:value-type="float" office:value="25.5">
            <text:p>25,5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Doležalová Anežka 06</text:p>
          </table:table-cell>
          <table:table-cell office:value-type="string">
            <text:p>Varnsdorf</text:p>
          </table:table-cell>
          <table:table-cell office:value-type="float" office:value="26.1">
            <text:p>26,1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Beranová Eliška 06</text:p>
          </table:table-cell>
          <table:table-cell office:value-type="string">
            <text:p>Varnsdorf</text:p>
          </table:table-cell>
          <table:table-cell office:value-type="float" office:value="28.7">
            <text:p>28,7</text:p>
          </table:table-cell>
          <table:table-cell table:number-columns-repeated="3"/>
        </table:table-row>
        <table:table-row table:style-name="ro1">
          <table:table-cell office:value-type="string">
            <text:p>8.</text:p>
          </table:table-cell>
          <table:table-cell office:value-type="string">
            <text:p>Venclová Johanka 07</text:p>
          </table:table-cell>
          <table:table-cell office:value-type="string">
            <text:p>Varnsdorf</text:p>
          </table:table-cell>
          <table:table-cell office:value-type="float" office:value="32.1">
            <text:p>32,1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dívky nar.2003-2004</text:p>
          </table:table-cell>
          <table:table-cell/>
          <table:table-cell office:value-type="string">
            <text:p>3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Pásková Miluška 03</text:p>
          </table:table-cell>
          <table:table-cell office:value-type="string">
            <text:p>VARNS </text:p>
          </table:table-cell>
          <table:table-cell office:value-type="float" office:value="64.4">
            <text:p>64,4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Kopecká Anna 04</text:p>
          </table:table-cell>
          <table:table-cell office:value-type="string">
            <text:p>Varnsdorf</text:p>
          </table:table-cell>
          <table:table-cell office:value-type="float" office:value="66.9">
            <text:p>66,9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Tillnerová Marie 04</text:p>
          </table:table-cell>
          <table:table-cell office:value-type="string">
            <text:p>Varnsdorf</text:p>
          </table:table-cell>
          <table:table-cell office:value-type="float" office:value="69.9">
            <text:p>69,9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Přerovská Eliška 04</text:p>
          </table:table-cell>
          <table:table-cell office:value-type="string">
            <text:p>VARNS </text:p>
          </table:table-cell>
          <table:table-cell office:value-type="float" office:value="73.1">
            <text:p>73,1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Krulišová Sára 04</text:p>
          </table:table-cell>
          <table:table-cell office:value-type="string">
            <text:p>Varnsdorf</text:p>
          </table:table-cell>
          <table:table-cell office:value-type="float" office:value="74.4">
            <text:p>74,4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Michalinová Barbora 04</text:p>
          </table:table-cell>
          <table:table-cell office:value-type="string">
            <text:p>Varnsdorf</text:p>
          </table:table-cell>
          <table:table-cell office:value-type="float" office:value="76.7">
            <text:p>76,7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Kolouchová Jitka 03</text:p>
          </table:table-cell>
          <table:table-cell office:value-type="string">
            <text:p>Děčín</text:p>
          </table:table-cell>
          <table:table-cell office:value-type="float" office:value="77.9">
            <text:p>77,9</text:p>
          </table:table-cell>
          <table:table-cell table:number-columns-repeated="3"/>
        </table:table-row>
        <table:table-row table:style-name="ro1">
          <table:table-cell office:value-type="string">
            <text:p>8.</text:p>
          </table:table-cell>
          <table:table-cell office:value-type="string">
            <text:p>Srbecká Martina 05</text:p>
          </table:table-cell>
          <table:table-cell office:value-type="string">
            <text:p>Rumburk</text:p>
          </table:table-cell>
          <table:table-cell office:value-type="float" office:value="82.5">
            <text:p>82,5</text:p>
          </table:table-cell>
          <table:table-cell table:number-columns-repeated="3"/>
        </table:table-row>
        <table:table-row table:style-name="ro1">
          <table:table-cell office:value-type="string">
            <text:p>9.</text:p>
          </table:table-cell>
          <table:table-cell office:value-type="string">
            <text:p>Navrkalová Radka 04</text:p>
          </table:table-cell>
          <table:table-cell office:value-type="string">
            <text:p>Děčín</text:p>
          </table:table-cell>
          <table:table-cell office:value-type="float" office:value="91.6">
            <text:p>91,6</text:p>
          </table:table-cell>
          <table:table-cell table:number-columns-repeated="3"/>
        </table:table-row>
        <table:table-row table:style-name="ro1">
          <table:table-cell office:value-type="string">
            <text:p>10.</text:p>
          </table:table-cell>
          <table:table-cell office:value-type="string">
            <text:p>Síbt Anna 04</text:p>
          </table:table-cell>
          <table:table-cell office:value-type="string">
            <text:p>Anglie</text:p>
          </table:table-cell>
          <table:table-cell office:value-type="float" office:value="95.3">
            <text:p>95,3</text:p>
          </table:table-cell>
          <table:table-cell table:number-columns-repeated="3"/>
        </table:table-row>
        <table:table-row table:style-name="ro1">
          <table:table-cell office:value-type="string">
            <text:p>11.</text:p>
          </table:table-cell>
          <table:table-cell office:value-type="string">
            <text:p>Eliášová Štěpánka 03</text:p>
          </table:table-cell>
          <table:table-cell office:value-type="string">
            <text:p>Jiříkov</text:p>
          </table:table-cell>
          <table:table-cell office:value-type="float" office:value="108.8">
            <text:p>108,8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nejml.žákyně nar.2001-2002</text:p>
          </table:table-cell>
          <table:table-cell/>
          <table:table-cell office:value-type="string">
            <text:p>6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Svačinková Valerie 01</text:p>
          </table:table-cell>
          <table:table-cell office:value-type="string">
            <text:p>Varnsdorf</text:p>
          </table:table-cell>
          <table:table-cell table:style-name="ce5" office:value-type="string">
            <text:p>2:14,8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Susová Natálie 02</text:p>
          </table:table-cell>
          <table:table-cell office:value-type="string">
            <text:p>VARNS </text:p>
          </table:table-cell>
          <table:table-cell table:style-name="ce5" office:value-type="string">
            <text:p>2:27,7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Boczanová Nikola 01</text:p>
          </table:table-cell>
          <table:table-cell office:value-type="string">
            <text:p>VARNS </text:p>
          </table:table-cell>
          <table:table-cell table:style-name="ce6" office:value-type="string">
            <text:p><text:s/>NF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6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>
            <text:p>ml.žákyně nar.1999-2000</text:p>
          </table:table-cell>
          <table:table-cell/>
          <table:table-cell office:value-type="string">
            <text:p>6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Poláčková Alena 99</text:p>
          </table:table-cell>
          <table:table-cell office:value-type="string">
            <text:p>VARNS </text:p>
          </table:table-cell>
          <table:table-cell table:style-name="ce5" office:value-type="string">
            <text:p>2:07,4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Venclová Veronika 99</text:p>
          </table:table-cell>
          <table:table-cell office:value-type="string">
            <text:p>Varnsdorf</text:p>
          </table:table-cell>
          <table:table-cell table:style-name="ce5" office:value-type="string">
            <text:p>2:07,9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Košínová Tereza 00</text:p>
          </table:table-cell>
          <table:table-cell office:value-type="string">
            <text:p>VARNS </text:p>
          </table:table-cell>
          <table:table-cell table:style-name="ce5" office:value-type="string">
            <text:p>2:13,8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st.žákyně nar.1997-1998</text:p>
          </table:table-cell>
          <table:table-cell/>
          <table:table-cell office:value-type="string">
            <text:p>8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Špičková Kateřina 97</text:p>
          </table:table-cell>
          <table:table-cell office:value-type="string">
            <text:p>Varnsdorf</text:p>
          </table:table-cell>
          <table:table-cell table:style-name="ce5" office:value-type="string">
            <text:p>2:34,0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Lhotáková Anežka 97</text:p>
          </table:table-cell>
          <table:table-cell office:value-type="string">
            <text:p>Rumburk</text:p>
          </table:table-cell>
          <table:table-cell table:style-name="ce5" office:value-type="string">
            <text:p>2:40,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>
            <text:p>mílařky,,open“</text:p>
          </table:table-cell>
          <table:table-cell/>
          <table:table-cell office:value-type="string">
            <text:p>165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Drahotová Anežka 95</text:p>
          </table:table-cell>
          <table:table-cell office:value-type="string">
            <text:p>USK Praha</text:p>
          </table:table-cell>
          <table:table-cell table:style-name="ce5" office:value-type="string">
            <text:p>5:35,8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Drahotová Eliška 95 </text:p>
          </table:table-cell>
          <table:table-cell office:value-type="string">
            <text:p>Rumburk</text:p>
          </table:table-cell>
          <table:table-cell table:style-name="ce5" office:value-type="string">
            <text:p>5:44,5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Kabeláčová Petra 93</text:p>
          </table:table-cell>
          <table:table-cell office:value-type="string">
            <text:p>VARNS </text:p>
          </table:table-cell>
          <table:table-cell table:style-name="ce5" office:value-type="string">
            <text:p>7:07,2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Mouleová Irena 95</text:p>
          </table:table-cell>
          <table:table-cell office:value-type="string">
            <text:p>VARNS </text:p>
          </table:table-cell>
          <table:table-cell table:style-name="ce5" office:value-type="string">
            <text:p>8:12,3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Pásková Marie 94</text:p>
          </table:table-cell>
          <table:table-cell office:value-type="string">
            <text:p>VARNS </text:p>
          </table:table-cell>
          <table:table-cell table:style-name="ce5" office:value-type="string">
            <text:p>9:32,4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ženy nar 1977 a dříve</text:p>
          </table:table-cell>
          <table:table-cell/>
          <table:table-cell office:value-type="string">
            <text:p>165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Hánová Jitka 71</text:p>
          </table:table-cell>
          <table:table-cell office:value-type="string">
            <text:p>ACCLI</text:p>
          </table:table-cell>
          <table:table-cell table:style-name="ce5" office:value-type="string">
            <text:p>7:17,2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Jínová Vlaďka 66</text:p>
          </table:table-cell>
          <table:table-cell office:value-type="string">
            <text:p>VARNS </text:p>
          </table:table-cell>
          <table:table-cell table:style-name="ce5" office:value-type="string">
            <text:p>7:55,5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ženy,,open“</text:p>
          </table:table-cell>
          <table:table-cell/>
          <table:table-cell office:value-type="string">
            <text:p>5000m</text:p>
          </table:table-cell>
          <table:table-cell table:number-columns-repeated="3"/>
        </table:table-row>
        <table:table-row table:style-name="ro1">
          <table:table-cell office:value-type="string">
            <text:p>1.</text:p>
          </table:table-cell>
          <table:table-cell office:value-type="string">
            <text:p>Drahotová Anežka 95</text:p>
          </table:table-cell>
          <table:table-cell office:value-type="string">
            <text:p>USK Praha</text:p>
          </table:table-cell>
          <table:table-cell table:style-name="ce5" office:value-type="string">
            <text:p>20:22,8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Drahotová Eliška 95 </text:p>
          </table:table-cell>
          <table:table-cell office:value-type="string">
            <text:p>Rumburk</text:p>
          </table:table-cell>
          <table:table-cell table:style-name="ce5" office:value-type="string">
            <text:p>20:28,9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Loubková Ivana 80</text:p>
          </table:table-cell>
          <table:table-cell office:value-type="string">
            <text:p>Cvikov</text:p>
          </table:table-cell>
          <table:table-cell table:style-name="ce5" office:value-type="string">
            <text:p>21:47,4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Hamplová Marcela 75</text:p>
          </table:table-cell>
          <table:table-cell office:value-type="string">
            <text:p>Varnsdorf</text:p>
          </table:table-cell>
          <table:table-cell table:style-name="ce5" office:value-type="string">
            <text:p>24:00,0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Svobodová Veronika 86</text:p>
          </table:table-cell>
          <table:table-cell office:value-type="string">
            <text:p>Varnsdorf</text:p>
          </table:table-cell>
          <table:table-cell table:style-name="ce5" office:value-type="string">
            <text:p>24:31,6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Rusínová Tereza 80</text:p>
          </table:table-cell>
          <table:table-cell office:value-type="string">
            <text:p>Rumburk</text:p>
          </table:table-cell>
          <table:table-cell table:style-name="ce5" office:value-type="string">
            <text:p>24:40,6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Lacková Petra 78</text:p>
          </table:table-cell>
          <table:table-cell office:value-type="string">
            <text:p>Rumburk</text:p>
          </table:table-cell>
          <table:table-cell table:style-name="ce5" office:value-type="string">
            <text:p>30:33,8</text:p>
          </table:table-cell>
          <table:table-cell table:number-columns-repeated="3"/>
        </table:table-row>
        <table:table-row table:style-name="ro1">
          <table:table-cell office:value-type="string">
            <text:p>8.</text:p>
          </table:table-cell>
          <table:table-cell office:value-type="string">
            <text:p>Jeřábková Irena 83</text:p>
          </table:table-cell>
          <table:table-cell office:value-type="string">
            <text:p>Děčín</text:p>
          </table:table-cell>
          <table:table-cell table:style-name="ce5" office:value-type="string">
            <text:p>31:12,7</text:p>
          </table:table-cell>
          <table:table-cell table:number-columns-repeated="3"/>
        </table:table-row>
        <table:table-row table:style-name="ro1">
          <table:table-cell office:value-type="string">
            <text:p>9.</text:p>
          </table:table-cell>
          <table:table-cell office:value-type="string">
            <text:p>Mouleová Irena 95</text:p>
          </table:table-cell>
          <table:table-cell office:value-type="string">
            <text:p>VARNS </text:p>
          </table:table-cell>
          <table:table-cell table:style-name="ce5" office:value-type="string">
            <text:p>31:13,4</text:p>
          </table:table-cell>
          <table:table-cell table:number-columns-repeated="3"/>
        </table:table-row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table:style-name="ce2" office:value-type="string">
            <text:p>hod válečkem -vložený závod</text:p>
          </table:table-cell>
          <table:table-cell table:number-columns-repeated="5"/>
        </table:table-row>
        <table:table-row table:style-name="ro1">
          <table:table-cell office:value-type="string">
            <text:p>1.</text:p>
          </table:table-cell>
          <table:table-cell office:value-type="string">
            <text:p>Kučerová Nikola 90</text:p>
          </table:table-cell>
          <table:table-cell office:value-type="string">
            <text:p>Varnsdorf</text:p>
          </table:table-cell>
          <table:table-cell office:value-type="float" office:value="15.12">
            <text:p>15,1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Buršíková Martina 82</text:p>
          </table:table-cell>
          <table:table-cell office:value-type="string">
            <text:p>Hraniční buk</text:p>
          </table:table-cell>
          <table:table-cell office:value-type="float" office:value="15.06">
            <text:p>15,1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Bareczová Vendula 81</text:p>
          </table:table-cell>
          <table:table-cell office:value-type="string">
            <text:p>Varnsdorf</text:p>
          </table:table-cell>
          <table:table-cell office:value-type="float" office:value="14.37">
            <text:p>14,4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Galbavá Míla 89</text:p>
          </table:table-cell>
          <table:table-cell office:value-type="string">
            <text:p>Honí Podluží</text:p>
          </table:table-cell>
          <table:table-cell office:value-type="float" office:value="14.3">
            <text:p>14,3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Kolouchová Iva 70</text:p>
          </table:table-cell>
          <table:table-cell office:value-type="string">
            <text:p>Děčín</text:p>
          </table:table-cell>
          <table:table-cell office:value-type="float" office:value="14.21">
            <text:p>14,2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Adámková Světluše 76</text:p>
          </table:table-cell>
          <table:table-cell office:value-type="string">
            <text:p>Varnsdorf</text:p>
          </table:table-cell>
          <table:table-cell office:value-type="float" office:value="12.91">
            <text:p>12,9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Eliášová Veronika 81</text:p>
          </table:table-cell>
          <table:table-cell office:value-type="string">
            <text:p>Varnsdorf</text:p>
          </table:table-cell>
          <table:table-cell office:value-type="float" office:value="12.76">
            <text:p>12,8</text:p>
          </table:table-cell>
          <table:table-cell table:number-columns-repeated="3"/>
        </table:table-row>
        <table:table-row table:style-name="ro1">
          <table:table-cell office:value-type="string">
            <text:p>8.</text:p>
          </table:table-cell>
          <table:table-cell office:value-type="string">
            <text:p>Novotová Pavlína 77</text:p>
          </table:table-cell>
          <table:table-cell office:value-type="string">
            <text:p>Rybniště</text:p>
          </table:table-cell>
          <table:table-cell office:value-type="float" office:value="11.71">
            <text:p>11,7</text:p>
          </table:table-cell>
          <table:table-cell table:number-columns-repeated="3"/>
        </table:table-row>
        <table:table-row table:style-name="ro1">
          <table:table-cell office:value-type="string">
            <text:p>9.</text:p>
          </table:table-cell>
          <table:table-cell office:value-type="string">
            <text:p>Procházková Marcela 1969</text:p>
          </table:table-cell>
          <table:table-cell office:value-type="string">
            <text:p>Varnsdorf</text:p>
          </table:table-cell>
          <table:table-cell office:value-type="float" office:value="10.38">
            <text:p>10,4</text:p>
          </table:table-cell>
          <table:table-cell table:number-columns-repeated="3"/>
        </table:table-row>
        <table:table-row table:style-name="ro1">
          <table:table-cell office:value-type="string">
            <text:p>10.</text:p>
          </table:table-cell>
          <table:table-cell office:value-type="string">
            <text:p>Škvorová Diana 72</text:p>
          </table:table-cell>
          <table:table-cell office:value-type="string">
            <text:p>Varnsdorf</text:p>
          </table:table-cell>
          <table:table-cell office:value-type="float" office:value="9.62">
            <text:p>9,6</text:p>
          </table:table-cell>
          <table:table-cell table:number-columns-repeated="3"/>
        </table:table-row>
        <table:table-row table:style-name="ro1">
          <table:table-cell office:value-type="string">
            <text:p>11.</text:p>
          </table:table-cell>
          <table:table-cell office:value-type="string">
            <text:p>Juricová Lenka 66</text:p>
          </table:table-cell>
          <table:table-cell office:value-type="string">
            <text:p>Varnsdorf</text:p>
          </table:table-cell>
          <table:table-cell office:value-type="float" office:value="9.3">
            <text:p>9,3</text:p>
          </table:table-cell>
          <table:table-cell table:number-columns-repeated="3"/>
        </table:table-row>
        <table:table-row table:style-name="ro1">
          <table:table-cell office:value-type="string">
            <text:p>12.</text:p>
          </table:table-cell>
          <table:table-cell office:value-type="string">
            <text:p>Procházková Marcela 91</text:p>
          </table:table-cell>
          <table:table-cell office:value-type="string">
            <text:p>Varnsdorf</text:p>
          </table:table-cell>
          <table:table-cell office:value-type="float" office:value="9.23">
            <text:p>9,2</text:p>
          </table:table-cell>
          <table:table-cell table:number-columns-repeated="3"/>
        </table:table-row>
        <table:table-row table:style-name="ro1">
          <table:table-cell office:value-type="string">
            <text:p>13.</text:p>
          </table:table-cell>
          <table:table-cell office:value-type="string">
            <text:p>Žampachová</text:p>
          </table:table-cell>
          <table:table-cell office:value-type="string">
            <text:p>Varnsdorf</text:p>
          </table:table-cell>
          <table:table-cell office:value-type="float" office:value="7.44">
            <text:p>7,4</text:p>
          </table:table-cell>
          <table:table-cell table:number-columns-repeated="3"/>
        </table:table-row>
        <table:table-row table:style-name="ro1">
          <table:table-cell office:value-type="string">
            <text:p>14.</text:p>
          </table:table-cell>
          <table:table-cell office:value-type="string">
            <text:p>Petříčková Martina 74</text:p>
          </table:table-cell>
          <table:table-cell office:value-type="string">
            <text:p>Krásný Les</text:p>
          </table:table-cell>
          <table:table-cell office:value-type="float" office:value="6.9">
            <text:p>6,9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>
            <text:p>hod kládou -vložený závod</text:p>
          </table:table-cell>
          <table:table-cell table:number-columns-repeated="5"/>
        </table:table-row>
        <table:table-row table:style-name="ro1">
          <table:table-cell office:value-type="string">
            <text:p>1.</text:p>
          </table:table-cell>
          <table:table-cell office:value-type="string">
            <text:p>Galbavý Josef 90</text:p>
          </table:table-cell>
          <table:table-cell office:value-type="string">
            <text:p>Varnsdorf</text:p>
          </table:table-cell>
          <table:table-cell office:value-type="float" office:value="8.55">
            <text:p>8,6</text:p>
          </table:table-cell>
          <table:table-cell table:number-columns-repeated="3"/>
        </table:table-row>
        <table:table-row table:style-name="ro1">
          <table:table-cell office:value-type="string">
            <text:p>2.</text:p>
          </table:table-cell>
          <table:table-cell office:value-type="string">
            <text:p>Jelenčiak Lukáš 79</text:p>
          </table:table-cell>
          <table:table-cell office:value-type="string">
            <text:p>Varnsdorf</text:p>
          </table:table-cell>
          <table:table-cell office:value-type="float" office:value="8.54">
            <text:p>8,5</text:p>
          </table:table-cell>
          <table:table-cell table:number-columns-repeated="3"/>
        </table:table-row>
        <table:table-row table:style-name="ro1">
          <table:table-cell office:value-type="string">
            <text:p>3.</text:p>
          </table:table-cell>
          <table:table-cell office:value-type="string">
            <text:p>Jelenčiak Josef 81</text:p>
          </table:table-cell>
          <table:table-cell office:value-type="string">
            <text:p>Varnsdorf</text:p>
          </table:table-cell>
          <table:table-cell office:value-type="float" office:value="7.91">
            <text:p>7,9</text:p>
          </table:table-cell>
          <table:table-cell table:number-columns-repeated="3"/>
        </table:table-row>
        <table:table-row table:style-name="ro1">
          <table:table-cell office:value-type="string">
            <text:p>4.</text:p>
          </table:table-cell>
          <table:table-cell office:value-type="string">
            <text:p>Kováč Petr 81</text:p>
          </table:table-cell>
          <table:table-cell office:value-type="string">
            <text:p>Varnsdorf</text:p>
          </table:table-cell>
          <table:table-cell office:value-type="float" office:value="7.84">
            <text:p>7,8</text:p>
          </table:table-cell>
          <table:table-cell table:number-columns-repeated="3"/>
        </table:table-row>
        <table:table-row table:style-name="ro1">
          <table:table-cell office:value-type="string">
            <text:p>5.</text:p>
          </table:table-cell>
          <table:table-cell office:value-type="string">
            <text:p>Řičica Hynek 78</text:p>
          </table:table-cell>
          <table:table-cell office:value-type="string">
            <text:p>Praha</text:p>
          </table:table-cell>
          <table:table-cell office:value-type="float" office:value="7.82">
            <text:p>7,8</text:p>
          </table:table-cell>
          <table:table-cell table:number-columns-repeated="3"/>
        </table:table-row>
        <table:table-row table:style-name="ro1">
          <table:table-cell office:value-type="string">
            <text:p>6.</text:p>
          </table:table-cell>
          <table:table-cell office:value-type="string">
            <text:p>Dostál Jaroslav 75</text:p>
          </table:table-cell>
          <table:table-cell office:value-type="string">
            <text:p>Varnsdorf</text:p>
          </table:table-cell>
          <table:table-cell office:value-type="float" office:value="7.8">
            <text:p>7,8</text:p>
          </table:table-cell>
          <table:table-cell table:number-columns-repeated="3"/>
        </table:table-row>
        <table:table-row table:style-name="ro1">
          <table:table-cell office:value-type="string">
            <text:p>7.</text:p>
          </table:table-cell>
          <table:table-cell office:value-type="string">
            <text:p>Malina Luboš 93</text:p>
          </table:table-cell>
          <table:table-cell office:value-type="string">
            <text:p>Varnsdorf</text:p>
          </table:table-cell>
          <table:table-cell office:value-type="float" office:value="7.75">
            <text:p>7,8</text:p>
          </table:table-cell>
          <table:table-cell table:number-columns-repeated="3"/>
        </table:table-row>
        <table:table-row table:style-name="ro1">
          <table:table-cell office:value-type="string">
            <text:p>8.</text:p>
          </table:table-cell>
          <table:table-cell office:value-type="string">
            <text:p>Poncer Dušan 72</text:p>
          </table:table-cell>
          <table:table-cell office:value-type="string">
            <text:p>Rumburk</text:p>
          </table:table-cell>
          <table:table-cell office:value-type="float" office:value="7.7">
            <text:p>7,7</text:p>
          </table:table-cell>
          <table:table-cell table:number-columns-repeated="3"/>
        </table:table-row>
        <table:table-row table:style-name="ro1">
          <table:table-cell office:value-type="string">
            <text:p>9.</text:p>
          </table:table-cell>
          <table:table-cell office:value-type="string">
            <text:p>Galbavý Jan 94</text:p>
          </table:table-cell>
          <table:table-cell office:value-type="string">
            <text:p>Honí Podluží</text:p>
          </table:table-cell>
          <table:table-cell office:value-type="float" office:value="7.04">
            <text:p>7,0</text:p>
          </table:table-cell>
          <table:table-cell table:number-columns-repeated="3"/>
        </table:table-row>
        <table:table-row table:style-name="ro1">
          <table:table-cell office:value-type="string">
            <text:p>10.</text:p>
          </table:table-cell>
          <table:table-cell office:value-type="string">
            <text:p>Janeček Martin 83</text:p>
          </table:table-cell>
          <table:table-cell office:value-type="string">
            <text:p>Varnsdorf</text:p>
          </table:table-cell>
          <table:table-cell office:value-type="float" office:value="6.89">
            <text:p>6,9</text:p>
          </table:table-cell>
          <table:table-cell table:number-columns-repeated="3"/>
        </table:table-row>
        <table:table-row table:style-name="ro1">
          <table:table-cell office:value-type="string">
            <text:p>11.</text:p>
          </table:table-cell>
          <table:table-cell office:value-type="string">
            <text:p>Hanykýř Jaroslav 69</text:p>
          </table:table-cell>
          <table:table-cell office:value-type="string">
            <text:p>Varnsdorf</text:p>
          </table:table-cell>
          <table:table-cell office:value-type="float" office:value="6.61">
            <text:p>6,6</text:p>
          </table:table-cell>
          <table:table-cell table:number-columns-repeated="3"/>
        </table:table-row>
        <table:table-row table:style-name="ro1">
          <table:table-cell office:value-type="string">
            <text:p>12.</text:p>
          </table:table-cell>
          <table:table-cell office:value-type="string">
            <text:p>Mimra Jakub 89</text:p>
          </table:table-cell>
          <table:table-cell office:value-type="string">
            <text:p>Varnsdorf</text:p>
          </table:table-cell>
          <table:table-cell office:value-type="float" office:value="6.02">
            <text:p>6,0</text:p>
          </table:table-cell>
          <table:table-cell table:number-columns-repeated="3"/>
        </table:table-row>
        <table:table-row table:style-name="ro1">
          <table:table-cell office:value-type="string">
            <text:p>13.</text:p>
          </table:table-cell>
          <table:table-cell office:value-type="string">
            <text:p>Ginter Schmidl 94</text:p>
          </table:table-cell>
          <table:table-cell office:value-type="string">
            <text:p>Wisbaden</text:p>
          </table:table-cell>
          <table:table-cell office:value-type="float" office:value="4.66">
            <text:p>4,7</text:p>
          </table:table-cell>
          <table:table-cell table:number-columns-repeated="3"/>
        </table:table-row>
        <table:table-row table:style-name="ro1">
          <table:table-cell office:value-type="string">
            <text:p>14.</text:p>
          </table:table-cell>
          <table:table-cell office:value-type="string">
            <text:p>Rok 2012</text:p>
          </table:table-cell>
          <table:table-cell office:value-type="string">
            <text:p>svět</text:p>
          </table:table-cell>
          <table:table-cell office:value-type="string">
            <text:p>356 dnů pryč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Detekční přístroje na alkohol byly zcizeny. Nebyla hlášena žádná otrava metylalkoholem.</text:p>
          </table:table-cell>
          <table:table-cell table:number-columns-repeated="6"/>
        </table:table-row>
        <table:table-row table:style-name="ro1">
          <table:table-cell office:value-type="string">
            <text:p>Všichni zbloudilí závodníci byli nalezeni. Ti pomalejší nechytli druhý dech. K jeho zajištění byla</text:p>
          </table:table-cell>
          <table:table-cell table:number-columns-repeated="6"/>
        </table:table-row>
        <table:table-row table:style-name="ro1">
          <table:table-cell office:value-type="string">
            <text:p>povolána městská policie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<text:s/>V bězích bylo registrováno celkem 158 startujících. Svou zdatnost ve vložených diciplinách</text:p>
          </table:table-cell>
          <table:table-cell table:number-columns-repeated="6"/>
        </table:table-row>
        <table:table-row table:style-name="ro1">
          <table:table-cell office:value-type="string">
            <text:p>si ověřilo 14 žen a 13 mužů. </text:p>
          </table:table-cell>
          <table:table-cell/>
          <table:table-cell office:value-type="string">
            <text:p><text:s/>Na 5. km trati vytvořila Anežka Drahotová nový traťový</text:p>
          </table:table-cell>
          <table:table-cell table:number-columns-repeated="4"/>
        </table:table-row>
        <table:table-row table:style-name="ro1">
          <table:table-cell office:value-type="string">
            <text:p>rekord, který má hodnotu 20:22,8 .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Výsledky zpracovala: <text:s/>Jaroslava Skalická</text:p>
          </table:table-cell>
          <table:table-cell table:number-columns-repeated="6"/>
        </table:table-row>
        <table:table-row table:style-name="ro1" table:number-rows-repeated="6525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Lis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8cm" fo:page-height="29.7cm" fo:margin-top="1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1">31.12.2012</text:date>, <text:time>19:49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nislav Skalický</meta:initial-creator>
    <meta:creation-date>2012-12-31T14:40:28.25</meta:creation-date>
    <dc:date>2012-12-31T19:49:23.56</dc:date>
    <dc:creator>Stanislav Skalický</dc:creator>
    <meta:editing-duration>PT01H31M23S</meta:editing-duration>
    <meta:editing-cycles>3</meta:editing-cycles>
    <meta:generator>OpenOffice.org/3.2$Win32 OpenOffice.org_project/320m12$Build-9483</meta:generator>
    <meta:printed-by>Stanislav Skalický</meta:printed-by>
    <meta:print-date>2012-12-31T18:26:49.20</meta:print-date>
    <meta:document-statistic meta:table-count="3" meta:cell-count="828" meta:object-count="0"/>
  </office:meta>
</office:document-meta>
</file>